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Standard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P2" style:family="paragraph" style:parent-style-name="Normal_20__28_Web_29_">
      <style:paragraph-properties fo:padding-left="0.141cm" fo:padding-right="0.141cm" fo:padding-top="0.035cm" fo:padding-bottom="0.035cm" fo:border="0.035cm solid #000000"/>
    </style:style>
    <style:style style:name="P3" style:family="paragraph" style:parent-style-name="Normal_20__28_Web_29_">
      <style:paragraph-properties fo:padding-left="0.141cm" fo:padding-right="0.141cm" fo:padding-top="0.035cm" fo:padding-bottom="0.035cm" fo:border="0.035cm solid #000000"/>
      <style:text-properties fo:color="#b71e15" style:font-name="Calibri" style:font-name-complex="Calibri"/>
    </style:style>
    <style:style style:name="P4" style:family="paragraph" style:parent-style-name="Standard">
      <style:paragraph-properties>
        <style:tab-stops>
          <style:tab-stop style:position="0.609cm"/>
          <style:tab-stop style:position="3.519cm"/>
          <style:tab-stop style:position="7.997cm" style:type="center"/>
        </style:tab-stops>
      </style:paragraph-properties>
    </style:style>
    <style:style style:name="P5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>
        <style:tab-stops>
          <style:tab-stop style:position="1.249cm"/>
          <style:tab-stop style:position="1.931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fo:language="en" fo:country="GB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fo:background-color="#ffff00" style:font-size-asian="8pt" style:font-size-complex="8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>
        <style:tab-stops>
          <style:tab-stop style:position="11.8cm"/>
        </style:tab-stops>
      </style:paragraph-properties>
    </style:style>
    <style:style style:name="P18" style:family="paragraph" style:parent-style-name="Standard">
      <style:paragraph-properties fo:line-height="150%"/>
      <style:text-properties style:font-weight-complex="bold"/>
    </style:style>
    <style:style style:name="P19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line-height="150%"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2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>
        <style:tab-stops>
          <style:tab-stop style:position="5.159cm"/>
        </style:tab-stops>
      </style:paragraph-properties>
    </style:style>
    <style:style style:name="P26" style:family="paragraph" style:parent-style-name="Standard">
      <style:text-properties fo:font-size="10.5pt" style:font-size-asian="10.5pt" style:font-size-complex="10.5pt"/>
    </style:style>
    <style:style style:name="P27" style:family="paragraph" style:parent-style-name="Standard">
      <style:paragraph-properties>
        <style:tab-stops>
          <style:tab-stop style:position="5.159cm"/>
        </style:tab-stops>
      </style:paragraph-properties>
      <style:text-properties fo:font-size="10.5pt" style:font-size-asian="10.5pt" style:font-size-complex="10.5pt"/>
    </style:style>
    <style:style style:name="P28" style:family="paragraph" style:parent-style-name="Standard">
      <style:text-properties fo:font-size="6pt" style:font-size-asian="6pt" style:font-size-complex="6pt"/>
    </style:style>
    <style:style style:name="P29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0" style:family="paragraph" style:parent-style-name="Standard">
      <style:text-properties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2" style:family="paragraph" style:parent-style-name="Standard">
      <style:text-properties fo:font-size="9pt" fo:language="none" fo:country="none" style:font-size-asian="9pt" style:language-asian="none" style:country-asian="none" style:font-size-complex="9pt"/>
    </style:style>
    <style:style style:name="P33" style:family="paragraph" style:parent-style-name="Standard">
      <style:paragraph-properties fo:text-align="center" style:justify-single-word="false"/>
      <style:text-properties fo:font-size="9pt" fo:background-color="#ffff00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fo:font-size="9pt" fo:language="en" fo:country="GB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fo:font-size="9pt" fo:language="en" fo:country="GB" fo:background-color="#ffff00" style:font-size-asian="9pt" style:font-size-complex="9pt"/>
    </style:style>
    <style:style style:name="P36" style:family="paragraph" style:parent-style-name="Standard">
      <style:text-properties fo:color="#0000ff"/>
    </style:style>
    <style:style style:name="P37" style:family="paragraph" style:parent-style-name="Standard">
      <style:text-properties fo:color="#0000ff" fo:font-size="6pt" style:font-size-asian="6pt" style:font-size-complex="6pt"/>
    </style:style>
    <style:style style:name="P38" style:family="paragraph" style:parent-style-name="Standard">
      <style:paragraph-properties>
        <style:tab-stops>
          <style:tab-stop style:position="1.249cm"/>
          <style:tab-stop style:position="1.931cm"/>
        </style:tab-stops>
      </style:paragraph-properties>
      <style:text-properties style:text-underline-style="solid" style:text-underline-width="auto" style:text-underline-color="font-color"/>
    </style:style>
    <style:style style:name="P3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1" style:family="paragraph" style:parent-style-name="Standard">
      <style:paragraph-properties>
        <style:tab-stops>
          <style:tab-stop style:position="1.249cm"/>
          <style:tab-stop style:position="1.931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1.61cm" style:type="center"/>
          <style:tab-stop style:position="3.221cm" style:type="right"/>
        </style:tab-stops>
      </style:paragraph-properties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text-properties fo:color="#ff0000"/>
    </style:style>
    <style:style style:name="P45" style:family="paragraph" style:parent-style-name="Standard">
      <style:text-properties fo:language="none" fo:country="none" fo:font-weight="bold" style:language-asian="none" style:country-asian="none" style:font-weight-asian="bold" style:font-weight-complex="bold"/>
    </style:style>
    <style:style style:name="P46" style:family="paragraph" style:parent-style-name="Standard">
      <style:paragraph-properties fo:margin-left="1.249cm" fo:margin-right="0cm" fo:text-indent="1.249cm" style:auto-text-indent="false"/>
    </style:style>
    <style:style style:name="P47" style:family="paragraph" style:parent-style-name="Standard">
      <style:paragraph-properties fo:margin-left="1.249cm" fo:margin-right="0cm" fo:text-indent="1.249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48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49" style:family="paragraph" style:parent-style-name="Standard">
      <style:paragraph-properties fo:margin-left="1.249cm" fo:margin-right="0cm" fo:text-indent="1.249cm" style:auto-text-indent="false"/>
      <style:text-properties fo:font-size="20pt" fo:language="none" fo:country="none" fo:font-weight="bold" style:font-size-asian="20pt" style:language-asian="none" style:country-asian="none" style:font-weight-asian="bold" style:font-size-complex="20pt" style:font-weight-complex="bold"/>
    </style:style>
    <style:style style:name="P50" style:family="paragraph" style:parent-style-name="Standard">
      <style:paragraph-properties fo:margin-left="1.249cm" fo:margin-right="0cm" fo:text-align="center" style:justify-single-word="false" fo:text-indent="1.249cm" style:auto-text-indent="false"/>
    </style:style>
    <style:style style:name="P51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52" style:family="paragraph" style:parent-style-name="Standard">
      <style:paragraph-properties fo:margin-left="1.249cm" fo:margin-right="0cm" fo:text-indent="1.249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 fo:padding-left="0.141cm" fo:padding-right="1.094cm" fo:padding-top="0cm" fo:padding-bottom="0.035cm" fo:border="0.018cm solid #000000"/>
    </style:style>
    <style:style style:name="P55" style:family="paragraph" style:parent-style-name="Standard">
      <style:paragraph-properties fo:line-height="150%" fo:padding-left="0.141cm" fo:padding-right="1.094cm" fo:padding-top="0cm" fo:padding-bottom="0.035cm" fo:border="0.018cm solid #000000"/>
    </style:style>
    <style:style style:name="P56" style:family="paragraph" style:parent-style-name="Standard">
      <style:paragraph-properties fo:line-height="150%" fo:padding-left="0.141cm" fo:padding-right="1.094cm" fo:padding-top="0cm" fo:padding-bottom="0.035cm" fo:border="0.018cm solid #000000"/>
      <style:text-properties style:font-weight-complex="bold"/>
    </style:style>
    <style:style style:name="P57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58" style:family="paragraph" style:parent-style-name="Standard">
      <style:paragraph-properties fo:margin-left="6.244cm" fo:margin-right="0cm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cm" fo:margin-right="0cm" fo:text-indent="1.249cm" style:auto-text-indent="false"/>
    </style:style>
    <style:style style:name="P60" style:family="paragraph" style:parent-style-name="Standard">
      <style:paragraph-properties fo:margin-left="0cm" fo:margin-right="0cm" fo:line-height="150%" fo:text-indent="1.249cm" style:auto-text-indent="false"/>
    </style:style>
    <style:style style:name="P61" style:family="paragraph" style:parent-style-name="Standard">
      <style:paragraph-properties fo:margin-left="0cm" fo:margin-right="-0.512cm" fo:line-height="150%" fo:text-indent="0cm" style:auto-text-indent="false"/>
    </style:style>
    <style:style style:name="P62" style:family="paragraph" style:parent-style-name="Standard">
      <style:paragraph-properties fo:margin-left="0cm" fo:margin-right="-0.512cm" fo:line-height="150%" fo:text-indent="0cm" style:auto-text-indent="false"/>
      <style:text-properties fo:font-size="9pt" style:font-size-asian="9pt" style:font-size-complex="9pt"/>
    </style:style>
    <style:style style:name="P63" style:family="paragraph" style:parent-style-name="Standard">
      <style:paragraph-properties fo:margin-left="0cm" fo:margin-right="-1.147cm" fo:line-height="150%" fo:text-indent="1.249cm" style:auto-text-indent="false"/>
    </style:style>
    <style:style style:name="P64" style:family="paragraph" style:parent-style-name="Standard">
      <style:paragraph-properties fo:margin-left="0cm" fo:margin-right="-0.582cm" fo:text-indent="0cm" style:auto-text-indent="false"/>
    </style:style>
    <style:style style:name="P65" style:family="paragraph" style:parent-style-name="Standard">
      <style:paragraph-properties fo:margin-left="0cm" fo:margin-right="-0.582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left="0cm" fo:margin-right="-0.582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7" style:family="paragraph" style:parent-style-name="Standard">
      <style:paragraph-properties fo:margin-left="0cm" fo:margin-right="-1.27cm" fo:text-indent="0cm" style:auto-text-indent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8" style:family="paragraph">
      <style:paragraph-properties fo:text-align="star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style:font-name="Verdana" fo:font-style="italic" fo:font-weight="bold" style:font-style-asian="italic" style:font-weight-asian="bold" style:font-name-complex="Verdana" style:font-weight-complex="bold"/>
    </style:style>
    <style:style style:name="T10" style:family="text">
      <style:text-properties fo:color="#ff0000"/>
    </style:style>
    <style:style style:name="T11" style:family="text">
      <style:text-properties fo:color="#ff0000" style:font-name="Verdana" fo:font-style="italic" fo:font-weight="bold" style:font-style-asian="italic" style:font-weight-asian="bold" style:font-name-complex="Verdana" style:font-weight-complex="bold"/>
    </style:style>
    <style:style style:name="T12" style:family="text">
      <style:text-properties fo:color="#ff0000" style:font-name="Verdana" fo:font-size="8pt" fo:font-style="italic" fo:font-weight="bold" style:font-size-asian="8pt" style:font-style-asian="italic" style:font-weight-asian="bold" style:font-name-complex="Verdana" style:font-size-complex="8pt" style:font-weight-complex="bold"/>
    </style:style>
    <style:style style:name="T13" style:family="text">
      <style:text-properties fo:color="#ff0000" style:text-underline-style="none" fo:font-weight="bold" style:font-weight-asian="bold" style:font-weight-complex="bold"/>
    </style:style>
    <style:style style:name="T14" style:family="text">
      <style:text-properties fo:color="#ff0000" style:text-underline-style="none" fo:font-weight="normal" style:font-weight-asian="normal" style:font-weight-complex="normal"/>
    </style:style>
    <style:style style:name="T1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ff0000" style:text-underline-style="solid" style:text-underline-width="auto" style:text-underline-color="font-color" style:font-weight-complex="bold"/>
    </style:style>
    <style:style style:name="T17" style:family="text"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color="#ff0000" fo:font-size="11pt" style:font-size-asian="11pt" style:font-size-complex="11pt"/>
    </style:style>
    <style:style style:name="T19" style:family="text">
      <style:text-properties fo:color="#ff0000" style:font-name="Calibri" fo:font-style="italic" style:text-underline-style="solid" style:text-underline-width="auto" style:text-underline-color="font-color" fo:font-weight="bold" style:font-style-asian="italic" style:font-weight-asian="bold" style:font-name-complex="Calibri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weight="bold" style:font-size-asian="8pt" style:font-weight-asian="bold" style:font-size-complex="8pt" style:font-weight-complex="bold"/>
    </style:style>
    <style:style style:name="T22" style:family="text">
      <style:text-properties fo:font-size="8pt" fo:language="en" fo:country="GB" style:font-size-asian="8pt" style:font-size-complex="8pt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0000ff"/>
    </style:style>
    <style:style style:name="T25" style:family="text">
      <style:text-properties fo:color="#0000ff" fo:font-weight="bold" style:font-weight-asian="bold" style:font-weight-complex="bold"/>
    </style:style>
    <style:style style:name="T26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0000ff" style:font-weight-complex="bold"/>
    </style:style>
    <style:style style:name="T28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0000ff" fo:font-size="10pt" style:font-size-asian="10pt" style:font-size-complex="10pt"/>
    </style:style>
    <style:style style:name="T30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0000ff" fo:font-size="10pt" fo:language="none" fo:country="none" style:font-size-asian="10pt" style:language-asian="none" style:country-asian="none" style:font-size-complex="10pt"/>
    </style:style>
    <style:style style:name="T32" style:family="text">
      <style:text-properties fo:color="#0000ff" fo:font-size="11pt" fo:font-weight="bold" style:font-size-asian="11pt" style:font-weight-asian="bold" style:font-size-complex="11pt" style:font-weight-complex="bold"/>
    </style:style>
    <style:style style:name="T33" style:family="text">
      <style:text-properties fo:color="#0000ff" fo:font-size="8pt" style:font-size-asian="8pt" style:font-size-complex="8pt"/>
    </style:style>
    <style:style style:name="T34" style:family="text">
      <style:text-properties fo:color="#0000ff" fo:font-size="6pt" style:font-size-asian="6pt" style:font-size-complex="6pt"/>
    </style:style>
    <style:style style:name="T35" style:family="text">
      <style:text-properties fo:color="#0000ff" fo:font-size="14pt" style:font-size-asian="14pt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fo:color="#ff66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weight-complex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style:font-weight-complex="bold"/>
    </style:style>
    <style:style style:name="T44" style:family="text">
      <style:text-properties fo:color="#444444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48" style:family="text">
      <style:text-properties fo:font-size="10pt" fo:background-color="#ffff00" style:font-size-asian="10pt" style:font-size-complex="10pt" style:font-style-complex="italic" style:font-weight-complex="bold"/>
    </style:style>
    <style:style style:name="T49" style:family="text">
      <style:text-properties fo:font-size="11pt" fo:font-weight="bold" style:font-size-asian="11pt" style:font-weight-asian="bold" style:font-size-complex="11pt" style:font-weight-complex="bold"/>
    </style:style>
    <style:style style:name="T50" style:family="text">
      <style:text-properties fo:color="#000080"/>
    </style:style>
    <style:style style:name="T51" style:family="text">
      <style:text-properties fo:color="#000080" fo:font-size="11pt" fo:font-weight="bold" style:font-size-asian="11pt" style:font-weight-asian="bold" style:font-size-complex="11pt" style:font-weight-complex="bold"/>
    </style:style>
    <style:style style:name="T52" style:family="text">
      <style:text-properties fo:color="#000080" fo:font-size="10.5pt" style:font-size-asian="10.5pt" style:font-size-complex="10.5pt"/>
    </style:style>
    <style:style style:name="T53" style:family="text">
      <style:text-properties fo:color="#000080" fo:font-size="9pt" style:font-size-asian="9pt" style:font-size-complex="9pt"/>
    </style:style>
    <style:style style:name="T54" style:family="text">
      <style:text-properties fo:color="#000080" style:font-weight-complex="bold"/>
    </style:style>
    <style:style style:name="T55" style:family="text">
      <style:text-properties fo:color="#000080" fo:font-size="14pt" style:font-size-asian="14pt" style:font-size-complex="14pt"/>
    </style:style>
    <style:style style:name="T56" style:family="text">
      <style:text-properties fo:font-size="10.5pt" style:font-size-asian="10.5pt" style:font-size-complex="10.5pt"/>
    </style:style>
    <style:style style:name="T57" style:family="text">
      <style:text-properties fo:font-size="6pt" style:font-size-asian="6pt" style:font-size-complex="6pt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9pt" fo:language="none" fo:country="none" style:font-size-asian="9pt" style:language-asian="none" style:country-asian="none" style:font-size-complex="9pt"/>
    </style:style>
    <style:style style:name="T60" style:family="text">
      <style:text-properties fo:font-size="9pt" fo:background-color="#ffff00" style:font-size-asian="9pt" style:font-size-complex="9pt"/>
    </style:style>
    <style:style style:name="T61" style:family="text">
      <style:text-properties fo:font-size="9pt" fo:language="en" fo:country="GB" style:font-size-asian="9pt" style:font-size-complex="9pt"/>
    </style:style>
    <style:style style:name="T62" style:family="text">
      <style:text-properties fo:font-size="9pt" fo:language="en" fo:country="GB" fo:background-color="#ffff00" style:font-size-asian="9pt" style:font-size-complex="9pt"/>
    </style:style>
    <style:style style:name="T63" style:family="text">
      <style:text-properties style:font-name="Monotype Corsiva" fo:font-size="14pt" fo:font-weight="bold" style:font-size-asian="14pt" style:font-weight-asian="bold" style:font-name-complex="Monotype Corsiva" style:font-size-complex="14pt" style:font-weight-complex="bold"/>
    </style:style>
    <style:style style:name="T64" style:family="text">
      <style:text-properties style:font-name="Trebuchet MS" fo:font-weight="bold" style:font-weight-asian="bold" style:font-name-complex="Trebuchet MS"/>
    </style:style>
    <style:style style:name="T65" style:family="text">
      <style:text-properties style:font-name="Trebuchet MS" style:font-name-complex="Trebuchet MS"/>
    </style:style>
    <style:style style:name="T66" style:family="text">
      <style:text-properties fo:color="#b71e15" style:font-name="Calibri" style:font-name-complex="Calibri"/>
    </style:style>
    <style:style style:name="T67" style:family="text">
      <style:text-properties fo:color="#b71e15" style:font-name="Calibri" fo:font-style="italic" style:font-style-asian="italic" style:font-name-complex="Calibri" style:font-style-complex="italic"/>
    </style:style>
    <style:style style:name="T68" style:family="text">
      <style:text-properties fo:color="#808080"/>
    </style:style>
    <style:style style:name="T69" style:family="text">
      <style:text-properties fo:color="#808080" fo:font-weight="bold" style:font-weight-asian="bold"/>
    </style:style>
    <style:style style:name="T70" style:family="text">
      <style:text-properties fo:color="#ff3333" fo:font-size="16pt" style:font-size-asian="16pt" style:font-size-complex="16pt"/>
    </style:style>
    <style:style style:name="T71" style:family="text"/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0">Snm Sonorisation Nuits Magiques</text:span></text:p>
      <text:p text:style-name="P21">DEROULEMENT - PRESTATION</text:p>
      <text:p text:style-name="P24"/>
      <text:p text:style-name="P15"><text:span text:style-name="T49">Mairie ( lieu ) : </text:span><text:bookmark-start text:name="Texte35"/><text:span text:style-name="T32"><text:text-input text:description="Texte35">     </text:text-input></text:span><text:bookmark-end text:name="Texte35"/><text:span text:style-name="T49"> / ( <text:s/>Heure ) : </text:span><text:bookmark-start text:name="Texte36"/><text:span text:style-name="T32"><text:text-input text:description="Texte36">     </text:text-input></text:span><text:bookmark-end text:name="Texte36"/><text:span text:style-name="T49"> <text:s text:c="4"/></text:span></text:p>
      <text:p text:style-name="P15"><text:span text:style-name="T49">Eglise ( lieu ) : </text:span><text:bookmark-start text:name="Texte37"/><text:span text:style-name="T32"><text:text-input text:description="Texte37">     </text:text-input></text:span><text:bookmark-end text:name="Texte37"/><text:span text:style-name="T49"> <text:s/>/ <text:s/>( Heure ) : </text:span><text:bookmark-start text:name="Texte38"/><text:span text:style-name="T32"><text:text-input text:description="Texte38">     </text:text-input></text:span><text:bookmark-end text:name="Texte38"/><text:span text:style-name="T49"> <text:s/></text:span></text:p>
      <text:p text:style-name="P15"><text:span text:style-name="T2">Vin d’honneur dans la même salle : </text:span><text:bookmark-start text:name="ListeD%C3%A9roulante6"/><text:span text:style-name="T2"><text:drop-down text:name="ListeDéroulante6"><text:label text:current-selected="true" text:value="      "/><text:label text:value="Oui"/><text:label text:value="non"/>      </text:drop-down></text:span><text:bookmark-end text:name="ListeD%C3%A9roulante6"/><text:span text:style-name="T2"><text:tab/> <text:s/></text:span></text:p>
      <text:p text:style-name="P15"><text:span text:style-name="T2"><text:tab/><text:tab/>↔ <text:s text:c="2"/>Si différent : </text:span><text:span text:style-name="T49">( lieu ) : </text:span><text:span text:style-name="T32"><text:text-input text:description="Texte37">     </text:text-input></text:span><text:span text:style-name="T49"> <text:s/>/ <text:s/>( Heure ) : </text:span><text:span text:style-name="T51"><text:text-input text:description="Texte38">     </text:text-input></text:span><text:span text:style-name="T51"> </text:span><text:span text:style-name="T49"><text:s/></text:span></text:p>
      <text:p text:style-name="P15"><text:span text:style-name="T3">Heure d’arrivée à la salle ou a lieu la soirée </text:span><text:span text:style-name="T6">: </text:span><text:bookmark-start text:name="Texte9"/><text:span text:style-name="T27"><text:text-input text:description="Texte9">     </text:text-input></text:span><text:bookmark-end text:name="Texte9"/></text:p>
      <text:p text:style-name="P18"/>
      <text:p text:style-name="Standard">Nombre d’invités : <text:bookmark-start text:name="Texte14"/><text:span text:style-name="T24"><text:text-input text:description="Texte14">     </text:text-input></text:span><text:bookmark-end text:name="Texte14"/>↔ (Adultes : <text:bookmark-start text:name="Texte45"/><text:span text:style-name="T50"><text:text-input text:description="Texte45">     </text:text-input></text:span><text:bookmark-end text:name="Texte45"/> - Enfants : <text:bookmark-start text:name="Texte46"/><text:span text:style-name="T24"><text:text-input text:description="Texte46">     </text:text-input></text:span><text:bookmark-end text:name="Texte46"/> <text:s text:c="2"/>)<text:tab/>Tranche d’âge <text:bookmark-start text:name="Texte15"/><text:span text:style-name="T24"><text:text-input text:description="Texte15">     </text:text-input></text:span><text:bookmark-end text:name="Texte15"/></text:p>
      <text:p text:style-name="Standard"/>
      <text:p text:style-name="Standard"><text:bookmark-start text:name="CaseACocher1"/><draw:control text:anchor-type="as-char" draw:z-index="0" draw:style-name="gr1" draw:text-style-name="P68" svg:width="0.32cm" svg:height="0.32cm" draw:control="control1"/><text:bookmark-end text:name="CaseACocher1"/>Buffet froid /<text:bookmark-start text:name="CaseACocher3"/><draw:control text:anchor-type="as-char" draw:z-index="1" draw:style-name="gr1" draw:text-style-name="P68" svg:width="0.32cm" svg:height="0.32cm" draw:control="control2"/><text:bookmark-end text:name="CaseACocher3"/> Buffet chaud / <text:s text:c="2"/><text:bookmark-start text:name="CaseACocher2"/><draw:control text:anchor-type="as-char" draw:z-index="2" draw:style-name="gr1" draw:text-style-name="P68" svg:width="0.32cm" svg:height="0.32cm" draw:control="control3"/><text:bookmark-end text:name="CaseACocher2"/>Repas traditionnel <text:s text:c="4"/>Nombre de Plats :<text:span text:style-name="T50"> </text:span><text:bookmark-start text:name="Texte47"/><text:span text:style-name="T50"><text:text-input text:description="Texte47">     </text:text-input></text:span><text:bookmark-end text:name="Texte47"/><text:span text:style-name="T50">.</text:span> <text:s text:c="2"/></text:p>
      <text:p text:style-name="Standard"/>
      <text:p text:style-name="Standard"/>
      <text:p text:style-name="P25">Discours :<text:bookmark-start text:name="ListeD%C3%A9roulante2"/><text:span text:style-name="T50"><text:drop-down text:name="ListeDéroulante2"><text:label text:current-selected="true" text:value="      "/><text:label text:value="OUI"/><text:label text:value="NON"/><text:label text:value="Peut être"/>      </text:drop-down></text:span><text:bookmark-end text:name="ListeD%C3%A9roulante2"/><text:span text:style-name="T50"> </text:span><text:s/>de : <text:s/><text:bookmark-start text:name="Texte48"/><text:span text:style-name="T24"><text:text-input text:description="Texte48">     </text:text-input></text:span><text:bookmark-end text:name="Texte48"/>.</text:p>
      <text:p text:style-name="P27"/>
      <text:p text:style-name="Standard">Musique d’entrée dans la salle <text:span text:style-name="T20">(</text:span><text:span text:style-name="T45">Si salle différente du Vin d’Honneur</text:span><text:span text:style-name="T20">) </text:span>:</text:p>
      <text:p text:style-name="P28"/>
      <text:p text:style-name="Standard"><text:tab/> <text:s text:c="5"/><text:bookmark-start text:name="ListeD%C3%A9roulante10"/><text:span text:style-name="T50"><text:drop-down text:name="ListeDéroulante10"><text:label text:current-selected="true" text:value="     "/><text:label text:value="Oui"/><text:label text:value="Non"/><text:label text:value="Peut être "/>     </text:drop-down></text:span><text:bookmark-end text:name="ListeD%C3%A9roulante10"/><text:span text:style-name="T50"> </text:span>↔ Laquelle ? : <text:bookmark-start text:name="ListeD%C3%A9roulante11"/><text:s/><text:bookmark-end text:name="ListeD%C3%A9roulante11"/><text:span text:style-name="T50"><text:drop-down text:name=""><text:label text:current-selected="true" text:value="             "/><text:label text:value="Marche Nuptiale"/><text:label text:value="Laisse le DJ choisir"/><text:label text:value="Autre:"/>             </text:drop-down></text:span> <text:s/>(Si autre :<text:bookmark-start text:name="Texte49"/><text:span text:style-name="T50"><text:text-input text:description="Texte49">     </text:text-input></text:span><text:bookmark-end text:name="Texte49"/>)</text:p>
      <text:p text:style-name="Standard"/>
      <text:p text:style-name="P26"/>
      <text:p text:style-name="Standard"><text:span text:style-name="T40">Ouverture de la soirée, du bal</text:span> : <text:s/><text:bookmark-start text:name="ListeD%C3%A9roulante3"/><text:span text:style-name="T50"><text:drop-down text:name="ListeDéroulante3"><text:label text:current-selected="true" text:value="       "/><text:label text:value="Valse Viennoise"/><text:label text:value="Slow"/><text:label text:value="Composition Personalisé"/><text:label text:value="Autres:"/>       </text:drop-down></text:span><text:bookmark-end text:name="ListeD%C3%A9roulante3"/><text:span text:style-name="T50"> <text:s/></text:span><text:s text:c="4"/>(Si autre <text:s/>ou titres :<text:span text:style-name="T24"><text:text-input text:description="Texte49">  </text:text-input></text:span>)</text:p>
      <text:p text:style-name="P28"/>
      <text:p text:style-name="Standard"><text:tab/> A quel moment : <text:span text:style-name="T52"><text:text-input text:description="Texte60">     </text:text-input></text:span><text:span text:style-name="T52"> <text:s/>/ <text:s/></text:span><text:span text:style-name="T56">Précision : </text:span><text:bookmark-start text:name="Texte61"/><text:span text:style-name="T52"><text:text-input text:description="Texte61">     </text:text-input></text:span><text:bookmark-end text:name="Texte61"/></text:p>
      <text:p text:style-name="P30"/>
      <text:p text:style-name="P15"><text:span text:style-name="T40">Une jarretière</text:span> : <text:bookmark-start text:name="ListeD%C3%A9roulante7"/><text:span text:style-name="T50"><text:drop-down text:name="ListeDéroulante7"><text:label text:current-selected="true" text:value="    "/><text:label text:value="Oui "/><text:label text:value="Non"/><text:label text:value="Peut  être"/><text:label text:value="pas encore pris la décision "/>    </text:drop-down></text:span><text:bookmark-end text:name="ListeD%C3%A9roulante7"/><text:span text:style-name="T56"> <text:s text:c="2"/></text:span></text:p>
      <text:p text:style-name="P15"><text:span text:style-name="T56"><text:tab/>(Si oui : <text:s/></text:span><text:bookmark-start text:name="ListeD%C3%A9roulante14"/><text:span text:style-name="T52"><text:drop-down text:name="ListeDéroulante14"><text:label text:current-selected="true" text:value="                      ."/><text:label text:value="Jarretière traditionnelle"/><text:label text:value="Tombola"/><text:label text:value="Autres"/>                      .</text:drop-down></text:span><text:bookmark-end text:name="ListeD%C3%A9roulante14"/><text:span text:style-name="T52"> <text:s text:c="2"/></text:span><text:span text:style-name="T56"><text:s/>- si <text:s/>autre : </text:span><text:bookmark-start text:name="Texte58"/><text:span text:style-name="T52"><text:text-input text:description="Texte58">     </text:text-input></text:span><text:bookmark-end text:name="Texte58"/><text:span text:style-name="T56"> - A quel moment : </text:span><text:bookmark-start text:name="Texte60"/><text:span text:style-name="T52"><text:text-input text:description="Texte60">     </text:text-input></text:span><text:bookmark-end text:name="Texte60"/><text:span text:style-name="T56"> )</text:span></text:p>
      <text:p text:style-name="P32"/>
      <text:p text:style-name="Standard"><text:span text:style-name="T40">Musique du gâteau</text:span> : <text:s/><text:bookmark-start text:name="ListeD%C3%A9roulante4"/><text:span text:style-name="T50"><text:drop-down text:name="ListeDéroulante4"><text:label text:current-selected="true" text:value="       "/><text:label text:value="Star 90"/><text:label text:value="Champs Elysée (TV)"/><text:label text:value="Superman"/><text:label text:value="1492"/><text:label text:value="New York, new york"/><text:label text:value="Music (John Miles)"/><text:label text:value="Autre:"/>       </text:drop-down></text:span><text:bookmark-end text:name="ListeD%C3%A9roulante4"/> <text:span text:style-name="T45"><text:s/></text:span>(Si autre :<text:span text:style-name="T24"><text:text-input text:description="Texte49">     </text:text-input></text:span>)</text:p>
      <text:p text:style-name="Standard"/>
      <text:p text:style-name="Standard"><text:span text:style-name="T40">Parapluie du bonheur</text:span> : <text:s/><text:span text:style-name="T50"><text:drop-down text:name=""><text:label text:current-selected="true" text:value="       "/><text:label text:value="Slow"/><text:label text:value="Autres:"/>       </text:drop-down></text:span> <text:s text:c="5"/>(Si autre :<text:span text:style-name="T50"><text:text-input text:description="Texte49">     </text:text-input></text:span>) <text:s/></text:p>
      <text:p text:style-name="P28"/>
      <text:p text:style-name="Standard"><text:tab/><text:tab/>→ Titres : <text:s text:c="2"/>1) : <text:bookmark-start text:name="Texte56"/><text:span text:style-name="T50"><text:text-input text:description="Texte56">     </text:text-input></text:span><text:bookmark-end text:name="Texte56"/><text:tab/><text:tab/>2) <text:bookmark-start text:name="Texte57"/><text:span text:style-name="T50"><text:text-input text:description="Texte57">     </text:text-input></text:span><text:bookmark-end text:name="Texte57"/></text:p>
      <text:p text:style-name="Standard"/>
      <text:p text:style-name="Standard"><text:span text:style-name="T40">Musiques que vous ne voulez pas entendre dans la soirée :</text:span> <text:s/></text:p>
      <text:p text:style-name="P28"/>
      <text:p text:style-name="P36"><text:bookmark-start text:name="Texte23"/><text:text-input text:description="Texte23">     </text:text-input><text:bookmark-end text:name="Texte23"/></text:p>
      <text:p text:style-name="P11"><text:tab/></text:p>
      <text:p text:style-name="P38">Musiques pendant les repas –les <text:s/>pauses <text:s/>( ex : BOF Films – Cabrel….)</text:p>
      <text:p text:style-name="P41"> <text:span text:style-name="T20"> (N’hésitez pas à apporter vos cd, ils vous seront rendus en fin de soirée.)</text:span><text:span text:style-name="T45"> :</text:span></text:p>
      <text:p text:style-name="P11"/>
      <text:p text:style-name="P36"><text:bookmark-start text:name="Texte50"/><text:text-input text:description="Texte50">     </text:text-input><text:bookmark-end text:name="Texte50"/></text:p>
      <text:p text:style-name="P37"/>
      <text:p text:style-name="Standard"><text:span text:style-name="T8">Observations / particularités sur déroulement (repas- etc…))</text:span> : </text:p>
      <text:p text:style-name="P10"/>
      <text:p text:style-name="P36"><text:bookmark-start text:name="Texte25"/><text:text-input text:description="Texte25">     </text:text-input><text:bookmark-end text:name="Texte25"/></text:p>
      <text:p text:style-name="P37"/>
      <text:p text:style-name="P39">Jeux de lumières : ( Voir Photo Configuration site internet)</text:p>
      <text:p text:style-name="P9"><text:span text:style-name="T41">Utilisation des machines à <text:s/>Brouillard (1) </text:span><text:span text:style-name="T42">: </text:span><text:span text:style-name="T13"><text:drop-down text:name="ListeDéroulante7"><text:label text:current-selected="true" text:value="    "/><text:label text:value="Oui "/><text:label text:value="Non"/><text:label text:value="Peut  être"/><text:label text:value="pas encore pris la décision "/>    </text:drop-down></text:span></text:p>
      <text:p text:style-name="P9"><text:span text:style-name="T43">Utilisation des machines à fumer (2) : </text:span><text:span text:style-name="T10"><text:drop-down text:name="ListeDéroulante7"><text:label text:current-selected="true" text:value="    "/><text:label text:value="Oui "/><text:label text:value="Non"/><text:label text:value="Peut  être"/><text:label text:value="pas encore pris la décision "/>    </text:drop-down></text:span></text:p>
      <text:p text:style-name="P9"><text:span text:style-name="T43">Utilisation du stroboscope :</text:span><text:span text:style-name="T42"> </text:span><text:span text:style-name="T10"><text:drop-down text:name="ListeDéroulante7"><text:label text:current-selected="true" text:value="    "/><text:label text:value="Oui "/><text:label text:value="Non"/><text:label text:value="Peut  être"/><text:label text:value="pas encore pris la décision "/>    </text:drop-down></text:span></text:p>
      <text:p text:style-name="P9"><text:span text:style-name="T41">Utilisation des Effets Laser : </text:span><text:span text:style-name="T14"><text:drop-down text:name="ListeDéroulante7"><text:label text:current-selected="true" text:value="    "/><text:label text:value="Oui "/><text:label text:value="Non"/><text:label text:value="Peut  être"/><text:label text:value="pas encore pris la décision "/>    </text:drop-down></text:span></text:p>
      <text:p text:style-name="P40"/>
      <text:p text:style-name="P4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520402" draw:end-color="#ffcc00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808080"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0.501cm" fo:margin-bottom="1.2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36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nm Sonorisation Nuits Magiques <text:s text:c="2"/>- Déroulement Prestation - 2022 – IPNS</text:span> <text:s text:c="5"/><text:tab/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  10/11/2003</dc:title>
    <meta:initial-creator>UTILISATEUR</meta:initial-creator>
    <meta:creation-date>2014-06-12T00:52:00</meta:creation-date>
    <dc:creator>Cédric Gilmet</dc:creator>
    <dc:date>2022-07-10T10:30:31.70</dc:date>
    <meta:print-date>2010-05-02T15:36:00</meta:print-date>
    <meta:editing-cycles>9</meta:editing-cycles>
    <meta:editing-duration>PT1H28M</meta:editing-duration>
    <meta:document-statistic meta:table-count="0" meta:image-count="0" meta:object-count="0" meta:page-count="1" meta:paragraph-count="33" meta:word-count="311" meta:character-count="1644"/>
    <meta:generator>OpenOffice/4.1.5$Win32 OpenOffice.org_project/415m1$Build-9789</meta:generator>
  </office:meta>
</office:document-meta>
</file>